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 fo:margin-top="0.0694in" fo:margin-bottom="0.0694in"/>
      <style:text-properties style:font-name="Garamond" style:font-name-asian="Times New Roman" fo:font-weight="bold" style:font-weight-asian="bold" fo:font-size="14pt" style:font-size-asian="14pt" style:font-size-complex="14pt" style:language-asian="de" style:country-asian="DE"/>
    </style:style>
    <style:style style:name="P2" style:parent-style-name="Standard" style:family="paragraph">
      <style:paragraph-properties style:vertical-align="auto" fo:margin-bottom="0in" fo:line-height="100%"/>
      <style:text-properties style:font-name-asian="Times New Roman" fo:font-size="12pt" style:font-size-asian="12pt" style:font-size-complex="12pt" style:language-asian="de" style:country-asian="DE"/>
    </style:style>
    <style:style style:name="P3" style:parent-style-name="Listenabsatz" style:list-style-name="LFO1" style:family="paragraph">
      <style:paragraph-properties style:vertical-align="auto" fo:margin-bottom="0in" fo:line-height="100%"/>
    </style:style>
    <style:style style:name="T4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T5" style:parent-style-name="Absatz-Standardschriftart" style:family="text">
      <style:text-properties style:font-name-asian="Times New Roman" fo:font-weight="bold" style:font-weight-asian="bold" fo:font-size="12pt" style:font-size-asian="12pt" style:font-size-complex="12pt" style:language-asian="de" style:country-asian="DE"/>
    </style:style>
    <style:style style:name="T6" style:parent-style-name="Absatz-Standardschriftart" style:family="text">
      <style:text-properties style:font-name-asian="Times New Roman" fo:font-weight="bold" style:font-weight-asian="bold" fo:font-size="12pt" style:font-size-asian="12pt" style:font-size-complex="12pt" style:language-asian="de" style:country-asian="DE"/>
    </style:style>
    <style:style style:name="T7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P8" style:parent-style-name="Listenabsatz" style:list-style-name="LFO1" style:family="paragraph">
      <style:paragraph-properties style:vertical-align="auto" fo:margin-bottom="0in" fo:line-height="100%"/>
    </style:style>
    <style:style style:name="T9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T10" style:parent-style-name="Absatz-Standardschriftart" style:family="text">
      <style:text-properties style:font-name-asian="Times New Roman" fo:font-weight="bold" style:font-weight-asian="bold" fo:font-size="12pt" style:font-size-asian="12pt" style:font-size-complex="12pt" style:language-asian="de" style:country-asian="DE"/>
    </style:style>
    <style:style style:name="T11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P12" style:parent-style-name="Listenabsatz" style:list-style-name="LFO1" style:family="paragraph">
      <style:paragraph-properties style:vertical-align="auto" fo:margin-bottom="0in" fo:line-height="100%"/>
    </style:style>
    <style:style style:name="T13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T14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T15" style:parent-style-name="Absatz-Standardschriftart" style:family="text">
      <style:text-properties style:font-name-asian="Times New Roman" fo:font-weight="bold" style:font-weight-asian="bold" fo:font-size="12pt" style:font-size-asian="12pt" style:font-size-complex="12pt" style:language-asian="de" style:country-asian="DE"/>
    </style:style>
    <style:style style:name="T16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T17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T18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P19" style:parent-style-name="Listenabsatz" style:list-style-name="LFO1" style:family="paragraph">
      <style:paragraph-properties style:vertical-align="auto" fo:margin-bottom="0in" fo:line-height="100%"/>
    </style:style>
    <style:style style:name="T20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T21" style:parent-style-name="Absatz-Standardschriftart" style:family="text">
      <style:text-properties style:font-name-asian="Times New Roman" fo:font-weight="bold" style:font-weight-asian="bold" fo:font-size="12pt" style:font-size-asian="12pt" style:font-size-complex="12pt" style:language-asian="de" style:country-asian="DE"/>
    </style:style>
    <style:style style:name="T22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P23" style:parent-style-name="Listenabsatz" style:list-style-name="LFO2" style:family="paragraph">
      <style:paragraph-properties style:vertical-align="auto" fo:margin-top="0.0694in" fo:margin-bottom="0.0694in"/>
    </style:style>
    <style:style style:name="T24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2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26" style:parent-style-name="Absatz-Standardschriftart" style:family="text">
      <style:text-properties fo:font-size="14pt" style:font-size-asian="14pt" style:font-size-complex="14pt"/>
    </style:style>
    <style:style style:name="T27" style:parent-style-name="Absatz-Standardschriftart" style:family="text">
      <style:text-properties fo:font-size="14pt" style:font-size-asian="14pt" style:font-size-complex="14pt"/>
    </style:style>
    <style:style style:name="T28" style:parent-style-name="Absatz-Standardschriftart" style:family="text">
      <style:text-properties fo:font-size="14pt" style:font-size-asian="14pt" style:font-size-complex="14pt"/>
    </style:style>
    <style:style style:name="T29" style:parent-style-name="Absatz-Standardschriftart" style:family="text">
      <style:text-properties fo:font-size="14pt" style:font-size-asian="14pt" style:font-size-complex="14pt"/>
    </style:style>
    <style:style style:name="T30" style:parent-style-name="Absatz-Standardschriftart" style:family="text">
      <style:text-properties fo:font-size="14pt" style:font-size-asian="14pt" style:font-size-complex="14pt"/>
    </style:style>
    <style:style style:name="T31" style:parent-style-name="Absatz-Standardschriftart" style:family="text">
      <style:text-properties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T33" style:parent-style-name="Absatz-Standardschriftart" style:family="text">
      <style:text-properties fo:font-size="14pt" style:font-size-asian="14pt" style:font-size-complex="14pt"/>
    </style:style>
    <style:style style:name="T34" style:parent-style-name="Absatz-Standardschriftart" style:family="text">
      <style:text-properties fo:font-size="14pt" style:font-size-asian="14pt" style:font-size-complex="14pt"/>
    </style:style>
    <style:style style:name="T35" style:parent-style-name="Absatz-Standardschriftart" style:family="text">
      <style:text-properties fo:font-size="14pt" style:font-size-asian="14pt" style:font-size-complex="14pt"/>
    </style:style>
    <style:style style:name="T36" style:parent-style-name="Absatz-Standardschriftart" style:family="text">
      <style:text-properties fo:font-size="14pt" style:font-size-asian="14pt" style:font-size-complex="14pt"/>
    </style:style>
    <style:style style:name="T37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T38" style:parent-style-name="Absatz-Standardschriftart" style:family="text">
      <style:text-properties style:font-name-asian="Times New Roman" fo:font-size="12pt" style:font-size-asian="12pt" style:font-size-complex="12pt" style:language-asian="de" style:country-asian="DE"/>
    </style:style>
    <style:style style:name="P39" style:parent-style-name="Standard" style:family="paragraph">
      <style:paragraph-properties style:vertical-align="auto" fo:margin-top="0.0694in" fo:margin-bottom="0.0694in"/>
      <style:text-properties style:font-name-asian="Times New Roman" fo:font-size="12pt" style:font-size-asian="12pt" style:font-size-complex="12pt" style:language-asian="de" style:country-asian="DE"/>
    </style:style>
    <style:style style:name="T40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T43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44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45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font-size="14pt" style:font-size-asian="14pt" style:font-size-complex="14pt"/>
    </style:style>
    <style:style style:name="P47" style:parent-style-name="Standard" style:family="paragraph">
      <style:text-properties fo:font-size="16pt" style:font-size-asian="16pt" style:font-size-complex="16pt"/>
    </style:style>
    <style:style style:name="T48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49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T51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2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53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4" style:parent-style-name="Standard" style:family="paragraph">
      <style:text-properties fo:font-weight="bold" style:font-weight-asian="bold"/>
    </style:style>
    <style:style style:name="T55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56" style:parent-style-name="Standard" style:family="paragraph">
      <style:text-properties fo:font-weight="bold" style:font-weight-asian="bold"/>
    </style:style>
    <style:style style:name="T57" style:parent-style-name="Absatz-Standardschriftart" style:family="text">
      <style:text-properties fo:font-style="italic" style:font-style-asian="italic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T62" style:parent-style-name="detail_author" style:family="text">
      <style:text-properties fo:font-style="italic" style:font-style-asian="italic"/>
    </style:style>
    <style:style style:name="T63" style:parent-style-name="detail_author" style:family="text">
      <style:text-properties fo:font-style="italic" style:font-style-asian="italic"/>
    </style:style>
    <style:style style:name="T64" style:parent-style-name="detail_timestamp" style:family="text">
      <style:text-properties fo:font-style="italic" style:font-style-asian="italic"/>
    </style:style>
    <style:style style:name="T65" style:parent-style-name="Absatz-Standardschriftart" style:family="text">
      <style:text-properties fo:font-style="italic" style:font-style-asian="italic"/>
    </style:style>
    <style:style style:name="T66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67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68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69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70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P71" style:parent-style-name="Standard" style:family="paragraph"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fo:font-size="14pt" style:font-size-asian="14pt" style:font-size-complex="14pt"/>
    </style:style>
    <style:style style:name="T7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74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7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7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77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78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79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8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81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82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83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84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85" style:parent-style-name="Absatz-Standardschriftart" style:family="text">
      <style:text-properties fo:font-size="16pt" style:font-size-asian="16pt" style:font-size-complex="16pt" style:language-asian="de" style:country-asian="DE"/>
    </style:style>
    <style:style style:name="T86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4a7ebb" draw:marker-end="a21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4a7ebb" draw:marker-end="a23" svg:stroke-opacity="100%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4a7ebb" draw:marker-end="a1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4a7ebb" draw:marker-end="a6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Geschichte des Heimatfilms – zwei Darstellungen</text:p>
      <text:p text:style-name="P2">Fachlich-didaktischer Hinweis: Die beiden folgenden Schaubilder dienen vier Zwecken.</text:p>
      <text:list text:style-name="LFO1" text:continue-numbering="true">
        <text:list-item>
          <text:p text:style-name="P3"><text:span text:style-name="T4">Zunächst sollen sie als<text:s/></text:span><text:span text:style-name="T5">Exzerpte oder als extrem<text:s/></text:span><text:span text:style-name="T6">kurze Zusammenfassungen</text:span><text:span text:style-name="T7"><text:s/>der Kerngedanken und des Argumentationsfadens eines Textes fungieren.</text:span></text:p>
        </text:list-item>
        <text:list-item>
          <text:p text:style-name="P8"><text:span text:style-name="T9">Zweitens sollen sie demonstrieren und dazu ermuntern, dass Texte möglichst<text:s/></text:span><text:span text:style-name="T10">visualisiert</text:span><text:span text:style-name="T11"><text:s/>zusammenzufassen sind.</text:span></text:p>
        </text:list-item>
        <text:list-item>
          <text:p text:style-name="P12"><text:span text:style-name="T13">Zudem sollen sie im Rahmen wissenschaftlichen Arbei</text:span><text:span text:style-name="T14">tens in die<text:s/></text:span><text:span text:style-name="T15">Methode des kritischen Vergleichs</text:span><text:span text:style-name="T16"><text:s/>einführen und zeigen, dass sich zwei Begriffe völlig unterschiedlich aufbereiten lassen. Neben dem Verständnis der jeweiligen Texte (hier 1 und 2 = Schritt 1) müssen auch deren Unterschiede erkannt und die unte</text:span><text:span text:style-name="T17">rschiedlichen Intentionen herausgearbeitet <text:s/>werden(Vergleich: Schritt 2), aber schließlich auch eine kritische Entscheidung getroffen werden, welcher Text sich besser eignet bzw. was in welchem Text „richtig“ oder nicht ist (Textkritik: Schritt 3). Auch di</text:span><text:span text:style-name="T18">e Frage, welche Perspektive</text:span></text:p>
        </text:list-item>
        <text:list-item>
          <text:p text:style-name="P19"><text:span text:style-name="T20">Viertens und letztens geht es natürlich auch um die Sache, d.h. darüber, einen<text:s/></text:span><text:span text:style-name="T21">Überblick über die Geschichte des Heimatfilms</text:span><text:span text:style-name="T22"><text:s/>zu gewinnen.</text:span></text:p>
        </text:list-item>
      </text:list>
      <text:list text:style-name="LFO2" text:continue-numbering="true">
        <text:list-item>
          <text:p text:style-name="P23"><text:span text:style-name="T24"><draw:frame draw:z-index="251659264" draw:id="id0" draw:style-name="a0" draw:name="Textfeld 1" text:anchor-type="paragraph" svg:x="0.10903in" svg:y="1.09931in" svg:width="5.67639in" svg:height="2.11389in" style:rel-width="scale" style:rel-height="scale"><draw:text-box><text:p text:style-name="Standard"><text:span text:style-name="T25">1950er oder Nachkriegszeit: Entstehungszeit des Heimatfilms</text:span><text:span text:style-name="T26">:</text:span><text:span text:style-name="T27"><text:line-break/></text:span><text:span text:style-name="T28">- kitschig</text:span><text:span text:style-name="T29"><text:line-break/></text:span><text:span text:style-name="T30">- vorhersehbar</text:span><text:span text:style-name="T31"><text:line-break/></text:span><text:span text:style-name="T32">- idyllisch und realitätsfern</text:span><text:span text:style-name="T33"><text:line-break/></text:span><text:span text:style-name="T34">- einfaches Rezept: klare Rollenverteilung zwischen Gut oder Böse, Mann und Frau, Stadt und Land usw.</text:span><text:span text:style-name="T35"><text:line-break/></text:span><text:span text:style-name="T36">- Bsp.: Schwarzwaldmädel und Grün ist die Heide</text:span></text:p></draw:text-box><svg:title/><svg:desc/></draw:frame></text:span><text:span text:style-name="T37">Ulrike Vosberg: Der deutsche Heimatfilm, in: Planet Wissen (Hg.), auf: http</text:span><text:span text:style-name="T38">://www.planet-wissen.de/kultur_medien/brauchtum/heimat/deutscher_heimatfilm.jsp , Stand vom 01.06.2009, Abruf Sept. 2013.</text:span></text:p>
        </text:list-item>
      </text:list>
      <text:p text:style-name="P39"/>
      <text:p text:style-name="Standard"><text:span text:style-name="T40"><draw:connector draw:type="curve" svg:x1="0.04722in" svg:y1="0.37153in" svg:x2="0.10972in" svg:y2="4.51667in" draw:z-index="251668480" draw:id="id1" draw:style-name="a2" draw:name="Gekrümmte Verbindung 14" text:anchor-type="paragraph"><svg:title/><svg:desc/></draw:connector></text:span></text:p>
      <text:p text:style-name="P41"/>
      <text:p text:style-name="P42"/>
      <text:p text:style-name="Standard"><text:span text:style-name="T43"><draw:connector draw:type="line" svg:x1="2.79722in" svg:y1="0.20694in" svg:x2="2.79722in" svg:y2="0.56111in" draw:z-index="251661312" draw:id="id2" draw:style-name="a4" draw:name="Gerade Verbindung mit Pfeil 7" text:anchor-type="paragraph"><svg:title/><svg:desc/></draw:connector></text:span></text:p>
      <text:p text:style-name="Standard"><text:span text:style-name="T44"><draw:frame draw:z-index="251660288" draw:id="id3" draw:style-name="a5" draw:name="Textfeld 6" text:anchor-type="paragraph" svg:x="1.19306in" svg:y="0.10972in" svg:width="4.33264in" svg:height="0.86389in" style:rel-width="scale" style:rel-height="scale"><draw:text-box><text:p text:style-name="P45">1970er Jahre</text:p><text:p text:style-name="P46">Pause des Heimatfilms</text:p></draw:text-box><svg:title/><svg:desc/></draw:frame></text:span></text:p>
      <text:p text:style-name="P47"/>
      <text:p text:style-name="Standard"><text:span text:style-name="T48"><draw:connector draw:type="line" svg:x1="2.76597in" svg:y1="0.11458in" svg:x2="2.76597in" svg:y2="0.46875in" draw:z-index="251664384" draw:id="id4" draw:style-name="a7" draw:name="Gerade Verbindung mit Pfeil 9" text:anchor-type="paragraph"><svg:title/><svg:desc/></draw:connector></text:span></text:p>
      <text:p text:style-name="Standard"><text:span text:style-name="T49"><draw:frame draw:z-index="251662336" draw:id="id5" draw:style-name="a8" draw:name="Textfeld 8" text:anchor-type="paragraph" svg:x="0.04722in" svg:y="0.08056in" svg:width="5.73889in" svg:height="0.5in" style:rel-width="scale" style:rel-height="scale"><draw:text-box><text:p text:style-name="P50">1980er Revival und neue Welle des Heimatfilms</text:p></draw:text-box><svg:title/><svg:desc/></draw:frame></text:span></text:p>
      <text:p text:style-name="Standard"><text:span text:style-name="T51"><draw:connector draw:type="line" svg:x1="2.76389in" svg:y1="0.20208in" svg:x2="0.94306in" svg:y2="0.47222in" draw:z-index="251666432" draw:id="id6" draw:style-name="a9" draw:name="Gerade Verbindung 11" text:anchor-type="paragraph"><svg:title/><svg:desc/></draw:connector></text:span><text:span text:style-name="T52"><draw:connector draw:type="line" svg:x1="2.93264in" svg:y1="0.20208in" svg:x2="4.80764in" svg:y2="0.47222in" draw:z-index="251667456" draw:id="id7" draw:style-name="a10" draw:name="Gerade Verbindung 12" text:anchor-type="paragraph"><svg:title/><svg:desc/></draw:connector></text:span></text:p>
      <text:p text:style-name="Standard"><text:span text:style-name="T53"><draw:frame draw:z-index="251665408" draw:id="id8" draw:style-name="a11" draw:name="Textfeld 10" text:anchor-type="paragraph" svg:x="0.10903in" svg:y="0.14028in" svg:width="1.92639in" svg:height="1.42639in" style:rel-width="scale" style:rel-height="scale"><draw:text-box><text:p text:style-name="P54">Heile Welt:</text:p><text:p text:style-name="Standard">Landarzt</text:p><text:p text:style-name="Standard">Schwarzwaldklinik</text:p><text:p text:style-name="Standard">Dohoam is dahoam</text:p></draw:text-box><svg:title/><svg:desc/></draw:frame></text:span><text:span text:style-name="T55"><draw:frame draw:z-index="251670528" draw:id="id9" draw:style-name="a12" draw:name="Textfeld 15" text:anchor-type="paragraph" svg:x="3.48403in" svg:y="0.16181in" svg:width="1.92639in" svg:height="1.6875in" style:rel-width="scale" style:rel-height="scale"><draw:text-box><text:p text:style-name="P56">Bedrohte Welt:</text:p><text:p text:style-name="Standard"><text:span text:style-name="T57">Tschernobyl als Epochenereignis</text:span><text:s/></text:p><text:p text:style-name="Standard">Heimat-Trilogie (Reitz)</text:p><text:p text:style-name="Standard">Rosenmüller-Filme</text:p></draw:text-box><svg:title/><svg:desc/></draw:frame></text:span></text:p>
      <text:p text:style-name="P58"/>
      <text:p text:style-name="P59"/>
      <text:p text:style-name="P60"/>
      <text:p text:style-name="P61"/>
      <text:p text:style-name="Standard"><text:soft-page-break/><text:span text:style-name="T62">2.) Markus Metz und Georg Seeßlen: Alte Klischees – neue Wirklichkeit, in: BR.de (Hg.), auf:<text:s/></text:span><text:span text:style-name="T63">http://www.br.de/radio/bayern2/sendungen/bayerisches-feuilleton/heimatfilm-gestern-und-heute-metz-seesslen108.html,<text:s/></text:span><text:span text:style-name="T64">Stand: 14.04.2012</text:span><text:span text:style-name="T65">, Abruf 1.9.2013.</text:span></text:p>
      <text:p text:style-name="Standard"><text:span text:style-name="T66"><draw:connector draw:type="line" svg:x1="4.06806in" svg:y1="4.4in" svg:x2="2.99514in" svg:y2="5.21181in" draw:z-index="251691008" draw:id="id10" draw:style-name="a13" draw:name="Gerade Verbindung 27" text:anchor-type="paragraph"><svg:title/><svg:desc/></draw:connector></text:span><text:span text:style-name="T67"><draw:connector draw:type="line" svg:x1="1.58889in" svg:y1="4.47292in" svg:x2="2.43264in" svg:y2="5.21181in" draw:z-index="251688960" draw:id="id11" draw:style-name="a14" draw:name="Gerade Verbindung 26" text:anchor-type="paragraph"><svg:title/><svg:desc/></draw:connector></text:span><text:span text:style-name="T68"><draw:connector draw:type="line" svg:x1="2.93458in" svg:y1="2.65225in" svg:x2="3.53736in" svg:y2="3.04114in" draw:z-index="251686912" draw:id="id12" draw:style-name="a15" draw:name="Gerade Verbindung 25" text:anchor-type="paragraph"><svg:title/><svg:desc/></draw:connector></text:span><text:span text:style-name="T69"><draw:connector draw:type="line" svg:x1="2.62056in" svg:y1="2.65225in" svg:x2="1.80667in" svg:y2="3.04114in" draw:z-index="251685888" draw:id="id13" draw:style-name="a16" draw:name="Gerade Verbindung 24" text:anchor-type="paragraph"><svg:title/><svg:desc/></draw:connector></text:span><text:span text:style-name="T70"><draw:frame draw:z-index="251684864" draw:id="id14" draw:style-name="a17" draw:name="Textfeld 23" text:anchor-type="paragraph" svg:x="1.55086in" svg:y="5.21644in" svg:width="2.44792in" svg:height="1.47639in" style:rel-width="scale" style:rel-height="scale"><draw:text-box><text:p text:style-name="P71">Aktuelle Heimatfilme (Rosenmüller)</text:p><text:p text:style-name="P72">Genreübergreifend</text:p><text:p text:style-name="Standard"><text:span text:style-name="T73">unbekümmert</text:span></text:p></draw:text-box><svg:title/><svg:desc/></draw:frame></text:span><text:span text:style-name="T74"><draw:frame draw:z-index="251682816" draw:id="id15" draw:style-name="a18" draw:name="Textfeld 22" text:anchor-type="paragraph" svg:x="2.99495in" svg:y="3.03669in" svg:width="2.44792in" svg:height="1.35417in" style:rel-width="scale" style:rel-height="scale"><draw:text-box><text:p text:style-name="Standard"><text:span text:style-name="T75">Neue Heimatfilm: gesellschafts</text:span><text:span text:style-name="T76">kritisch</text:span></text:p></draw:text-box><svg:title/><svg:desc/></draw:frame></text:span><text:span text:style-name="T77"><draw:frame draw:z-index="251680768" draw:id="id16" draw:style-name="a19" draw:name="Textfeld 21" text:anchor-type="paragraph" svg:x="0.27082in" svg:y="3.04469in" svg:width="2.44792in" svg:height="1.35417in" style:rel-width="scale" style:rel-height="scale"><draw:text-box><text:p text:style-name="Standard"><text:span text:style-name="T78">Schlager-Revuen und Jodel-Sex-Filme der 1960er und 1970er</text:span></text:p></draw:text-box><svg:title/><svg:desc/></draw:frame></text:span><text:span text:style-name="T79"><draw:frame draw:z-index="251676672" draw:id="id17" draw:style-name="a20" draw:name="Textfeld 18" text:anchor-type="paragraph" svg:x="1.72431in" svg:y="1.59653in" svg:width="2.44792in" svg:height="1.05139in" style:rel-width="scale" style:rel-height="scale"><draw:text-box><text:p text:style-name="Standard"><text:span text:style-name="T80">Klassischer Heimatfilm der 1950er</text:span></text:p></draw:text-box><svg:title/><svg:desc/></draw:frame></text:span><text:span text:style-name="T81"><draw:connector draw:type="line" svg:x1="3.81736in" svg:y1="0.85694in" svg:x2="2.98472in" svg:y2="1.59583in" draw:z-index="251678720" draw:id="id18" draw:style-name="a22" draw:name="Gerade Verbindung mit Pfeil 20" text:anchor-type="paragraph"><svg:title/><svg:desc/></draw:connector></text:span><text:span text:style-name="T82"><draw:connector draw:type="line" svg:x1="1.72431in" svg:y1="0.85694in" svg:x2="2.80695in" svg:y2="1.59583in" draw:z-index="251677696" draw:id="id19" draw:style-name="a24" draw:name="Gerade Verbindung mit Pfeil 19" text:anchor-type="paragraph"><svg:title/><svg:desc/></draw:connector></text:span><text:span text:style-name="T83"><draw:frame draw:z-index="251674624" draw:id="id20" draw:style-name="a25" draw:name="Textfeld 17" text:anchor-type="paragraph" svg:x="3.13056in" svg:y="0.51319in" svg:width="2.44792in" svg:height="0.34375in" style:rel-width="scale" style:rel-height="scale"><draw:text-box><text:p text:style-name="Standard"><text:span text:style-name="T84">NS-Propagandafilm</text:span></text:p></draw:text-box><svg:title/><svg:desc/></draw:frame></text:span><text:span text:style-name="T85"><draw:frame draw:z-index="251672576" draw:id="id21" draw:style-name="a26" draw:name="Textfeld 16" text:anchor-type="paragraph" svg:x="0.27639in" svg:y="0.51319in" svg:width="2.44792in" svg:height="0.34375in" style:rel-width="scale" style:rel-height="scale"><draw:text-box><text:p text:style-name="Standard"><text:span text:style-name="T86">Amerikanischer Western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tail_author" style:display-name="detail_author" style:family="text"/>
    <style:style style:name="detail_timestamp" style:display-name="detail_timestamp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1" svg:viewBox="0 0 20 30" svg:d="m10 0-10 30h20z"/>
    <draw:marker draw:name="a1" svg:viewBox="0 0 20 30" svg:d="m10 0-10 30h20z"/>
    <draw:marker draw:name="a23" svg:viewBox="0 0 20 30" svg:d="m10 0-10 30h20z"/>
    <draw:marker draw:name="a3" svg:viewBox="0 0 20 30" svg:d="m10 0-10 30h20z"/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fnote2</meta:initial-creator>
    <dc:creator>Wolfgang</dc:creator>
    <meta:creation-date>2013-10-18T09:09:00Z</meta:creation-date>
    <dc:date>2013-11-03T23:22:00Z</dc:date>
    <meta:template xlink:href="Normal" xlink:type="simple"/>
    <meta:editing-cycles>18</meta:editing-cycles>
    <meta:editing-duration>PT0S</meta:editing-duration>
    <meta:document-statistic meta:page-count="2" meta:paragraph-count="3" meta:word-count="218" meta:character-count="1592" meta:row-count="11" meta:non-whitespace-character-count="1377"/>
  </office:meta>
</office:document-meta>
</file>